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6" style:parent-style-name="Akapitzlistą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" style:parent-style-name="Akapitzlistą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1" style:parent-style-name="Akapitzlistą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4" style:parent-style-name="Akapitzlistą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Arial" style:letter-kerning="false" fo:font-size="9pt" style:font-size-asian="9pt" style:font-size-complex="9pt" fo:language="pl" fo:country="PL" style:language-complex="ar" style:country-complex="SA"/>
    </style:style>
    <style:style style:name="P27" style:parent-style-name="Akapitzlistą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30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31" style:parent-style-name="Akapitzlistą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Akapitzlistą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7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8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9" style:parent-style-name="Akapitzlistą" style:family="paragraph">
      <style:paragraph-properties fo:line-height="150%"/>
    </style:style>
    <style:style style:name="T40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P41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2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3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4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5" style:parent-style-name="Akapitzlistą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47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8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49" style:parent-style-name="Akapitzlistą" style:family="paragraph">
      <style:paragraph-properties fo:line-height="150%"/>
    </style:style>
    <style:style style:name="T50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P51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52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53" style:parent-style-name="Akapitzlistą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55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 fo:language="pl" fo:country="PL"/>
    </style:style>
    <style:style style:name="P56" style:parent-style-name="Normalny" style:family="paragraph">
      <style:paragraph-properties fo:line-height="150%" fo:margin-left="0.25in">
        <style:tab-stops/>
      </style:paragraph-properties>
      <style:text-properties style:font-name="Arial" fo:font-size="9pt" style:font-size-asian="9pt" style:font-size-complex="9pt" fo:language="pl" fo:country="PL"/>
    </style:style>
    <style:style style:name="P57" style:parent-style-name="Normalny" style:family="paragraph">
      <style:paragraph-properties fo:line-height="150%" fo:margin-left="0.25in">
        <style:tab-stops/>
      </style:paragraph-properties>
      <style:text-properties style:font-name="Arial" fo:font-size="9pt" style:font-size-asian="9pt" style:font-size-complex="9pt" fo:language="pl" fo:country="PL"/>
    </style:style>
    <style:style style:name="P58" style:parent-style-name="Akapitzlistą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9" style:parent-style-name="Akapitzlistą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1" style:parent-style-name="Akapitzlistą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3" style:parent-style-name="Akapitzlistą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5" style:parent-style-name="Akapitzlistą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8" style:parent-style-name="Akapitzlistą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71" style:parent-style-name="Akapitzlistą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asian="Calibri" style:font-name-complex="Arial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Arial" style:font-name-asian="Calibri" fo:font-size="9pt" style:font-size-asian="9pt" style:font-size-complex="9pt" fo:language="pl" fo:country="PL"/>
    </style:style>
  </office:automatic-styles>
  <office:body>
    <office:text text:use-soft-page-breaks="true">
      <text:p text:style-name="P1"/>
      <text:p text:style-name="P7"/>
      <text:p text:style-name="P8"><text:span text:style-name="T9">Zasady rekrutacji uczniów do mobilności zagranicznej odbywających się w ramach projektu<text:s/></text:span><text:bookmark-start text:name="_Hlk106615498"/><text:span text:style-name="T10">„Sport oknem na świat”<text:s/></text:span><text:bookmark-end text:name="_Hlk106615498"/><text:span text:style-name="T11">nr przedsięwzięcia<text:s/></text:span><text:span text:style-name="T12"><text:line-break/></text:span><text:span text:style-name="T13">2021-1-PMU-4369</text:span><text:span text:style-name="T14">.</text:span></text:p>
      <text:p text:style-name="P15"/>
      <text:list text:style-name="WWNum4">
        <text:list-item text:start-value="1">
          <text:p text:style-name="P16"><text:span text:style-name="T17">Postanowienia Ogólne</text:span></text:p>
          <text:list text:continue-numbering="true">
            <text:list-item>
              <text:p text:style-name="P18"><text:span text:style-name="T19">Postępowanie<text:s/></text:span><text:span text:style-name="T20">rekrutacyjne dotyczy rekrutacji uczestników mobilności zagranicznej odbywających się w ramach projektu „Sport oknem na świat” nr przedsięwzięcia 2021-1-PMU-4369.</text:span></text:p>
            </text:list-item>
            <text:list-item>
              <text:p text:style-name="P21"><text:span text:style-name="T22">W celu przeprowadzenia rekrutacji <text:s/>powołana <text:s/>zostanie komisja rekrutacyjna w składzie: koordyn</text:span><text:span text:style-name="T23">ator projektu, pedagog szkolny oraz nauczyciel języka obcego.</text:span></text:p>
            </text:list-item>
            <text:list-item>
              <text:p text:style-name="P24"><text:span text:style-name="T25">W rekrutacji mogą wziąć uczniowie z klas VI, VIII, VIII uczący się w<text:s/></text:span><text:span text:style-name="T26">Szkole Podstawowej im. ks. prof. Józefa Tischnera w Zespole Szkolno - Przedszkolnym w Sidzinie</text:span></text:p>
            </text:list-item>
            <text:list-item>
              <text:p text:style-name="P27"><text:span text:style-name="T28">Limit uczestników, którzy mogą</text:span><text:span text:style-name="T29"><text:s/>wziąć udział w projekcie został ustalony na 15 osób.</text:span></text:p>
            </text:list-item>
          </text:list>
        </text:list-item>
      </text:list>
      <text:p text:style-name="P30"/>
      <text:list text:style-name="WWNum4" text:continue-numbering="true">
        <text:list-item>
          <text:p text:style-name="P31"><text:span text:style-name="T32">Kryteria rekrutacji uczestników</text:span></text:p>
          <text:list text:continue-numbering="true">
            <text:list-item>
              <text:p text:style-name="P33"><text:span text:style-name="T34">Ocena z zachowania – warunkiem udziału w rekrutacji jest co najmniej ocena poprawna z zachowania.<text:s/></text:span><text:span text:style-name="T35">Dla innych ocen ustalono następujące kryterium punktowe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6">Wzorowa – 12 punktów</text:p>
                </text:list-item>
                <text:list-item>
                  <text:p text:style-name="P37">Bardzo dobra – 8 punktów</text:p>
                </text:list-item>
                <text:list-item>
                  <text:p text:style-name="P38">Dobra – 4 punkty</text:p>
                </text:list-item>
                <text:list-item>
                  <text:p text:style-name="P39"><text:span text:style-name="T40">Poprawna – 0 punktów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41">Średnia ocen z semestru poprzedzającego mobilność – warunkiem przystąpienia jest uzyskanie zaliczenia ze wszystkich zajęć z ostatniego semestru w przewidzianym terminie. Dla poszczególnych średnich ustalono następującą punktacje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2">Powyżej 5 – 20 punktów</text:p>
                </text:list-item>
                <text:list-item>
                  <text:p text:style-name="P43">Powyżej 4 – 15 punktów</text:p>
                </text:list-item>
                <text:list-item>
                  <text:p text:style-name="P44">Powyżej 3 – 10 punktów</text:p>
                </text:list-item>
                <text:list-item>
                  <text:p text:style-name="P45"><text:span text:style-name="T46">Powyżej 2 – 5 punktów</text:span></text:p>
                </text:list-item>
              </text:list>
            </text:list-item>
            <text:list-item>
              <text:p text:style-name="P47">Ocena z języka angielskiego. Dla poszczególnych ocen ustalono następującą punktacje:</text:p>
              <text:list text:continue-numbering="true">
                <text:list-item>
                  <text:p text:style-name="P48">6 - 30 punktów</text:p>
                </text:list-item>
                <text:list-item>
                  <text:p text:style-name="P49"><text:span text:style-name="T50">5– 25 punktów</text:span></text:p>
                </text:list-item>
                <text:list-item>
                  <text:p text:style-name="P51">4 – 20<text:s/>punktów</text:p>
                </text:list-item>
                <text:list-item>
                  <text:p text:style-name="P52">3 – 15 punktów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53"><text:span text:style-name="T54">Dodatkowo na wniosek pedagoga osoby w szczególnych sytuacjach powodujących mniejsze szanse, mogą˛ otrzymać dodatkowe 3 punkty w związku z defaworyzacją ekonomiczną, społeczną lub zdrowotną.</text:span></text:p>
            </text:list-item>
            <text:list-item>
              <text:p text:style-name="P55">Warunkiem udziału w rekrutacji jest co najmniej ocena poprawna z zachowania oraz zaliczenie ostatniego semestru zajęć w przewidzianym terminie. Z listy osób</text:p>
            </text:list-item>
          </text:list>
        </text:list-item>
      </text:list>
      <text:p text:style-name="P56"><text:s text:c="7"/>zgłoszonych do projektu wybranych zostanie 15 uczniów, którzy zdobędą˛ największą liczbę punktów <text:s/></text:p>
      <text:p text:style-name="P57"><text:s text:c="7"/>rekrutacyjnych. Pozostałe osoby zostaną umieszczone na liście rezerwowej</text:p>
      <text:list text:style-name="WWNum4" text:continue-numbering="true">
        <text:list-item>
          <text:p text:style-name="P58">Uwagi <text:s/>końcowe</text:p>
          <text:list text:continue-numbering="true">
            <text:list-item>
              <text:p text:style-name="P59"><text:span text:style-name="T60">Decyzję o przyjęciu kandydata podejmuje Komisja Rekrutacyjna.</text:span></text:p>
            </text:list-item>
            <text:list-item>
              <text:p text:style-name="P61"><text:span text:style-name="T62">Kwestie sporne rozstrzyga dyrektor szkoły.</text:span></text:p>
            </text:list-item>
            <text:list-item>
              <text:p text:style-name="P63"><text:span text:style-name="T64">Decyzja podjęta przez dyrektora Szkoły jest ostateczna.</text:span></text:p>
            </text:list-item>
            <text:list-item>
              <text:p text:style-name="P65"><text:span text:style-name="T66">We wszystkich przypadkach nieobjętyc</text:span><text:span text:style-name="T67">h niniejszymi postanowieniami decyzję podejmuje komisja rekrutacyjna, którą zatwierdza dyrektor szkoły.</text:span></text:p>
            </text:list-item>
            <text:list-item>
              <text:p text:style-name="P68"><text:span text:style-name="T69">Od decyzji komisji rekrutacyjnej będzie przysługiwać uczniowi prawo pisemnego odwołania się <text:s/>w terminie 7 dni od daty ogłoszenia wyników rekrutacji do d</text:span><text:span text:style-name="T70">yrektora szkoły.</text:span></text:p>
            </text:list-item>
            <text:list-item>
              <text:p text:style-name="P71"><text:span text:style-name="T72">Dane osobowe kandydatów będą <text:s/>gromadzone w celach postępowania rekrutacyjnego oraz dokumentacji projektowej. Administratorem danych osobowych jest Szkoła Podstawowa im. ks.prof. Józefa Tischnera w<text:s/></text:span><text:span text:style-name="T73">Zespole Szkolno - Przedszkolnym w Sidzini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1" style:display-name="Text 1" style:family="paragraph" style:parent-style-name="Standard">
      <style:paragraph-properties fo:text-align="justify" fo:margin-bottom="0.1666in" fo:margin-left="0.3354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language="en" fo:country="GB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0" style:display-name="Nagłówek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language="pl" fo:country="PL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fr" fo:country="FR" style:language-asian="en" style:country-asian="GB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fr" fo:country="FR" style:language-asian="en" style:country-asian="GB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 style:language-asian="en" style:country-asian="GB"/>
    </style:style>
    <text:list-style style:name="WWNum4" style:display-name="WWNum4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3" style:family="text">
      <style:text-properties style:font-name="Symbol"/>
    </style:style>
    <style:style style:name="WW_CharLFO4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7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ackground-color="#FFFFFF"/>
    </style:style>
    <style:style style:name="T3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P4" style:parent-style-name="Standard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Standard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3465in" svg:y="-0.17913in" svg:width="6.29646in" svg:height="0.80709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ewczyk-Rodzik</meta:initial-creator>
    <dc:creator>Teresa Gołek</dc:creator>
    <meta:creation-date>2022-06-21T07:24:00Z</meta:creation-date>
    <dc:date>2022-06-28T13:12:00Z</dc:date>
    <meta:template xlink:href="Normal" xlink:type="simple"/>
    <meta:editing-cycles>6</meta:editing-cycles>
    <meta:editing-duration>PT780S</meta:editing-duration>
    <meta:document-statistic meta:page-count="1" meta:paragraph-count="5" meta:word-count="392" meta:character-count="2741" meta:row-count="19" meta:non-whitespace-character-count="2354"/>
  </office:meta>
</office:document-meta>
</file>